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fo:font-weight="bold" style:font-style-asian="italic" style:font-weight-asian="bold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6"/><text:span text:style-name="T1">ПОЛОЖЕНИЕ О ПРОВЕДЕНИИ ТУРНИРА</text:span></text:p>
      <text:p text:style-name="Standard"><text:span text:style-name="T1"><text:s text:c="39"/>«День защитника Отечества»</text:span></text:p>
      <text:p text:style-name="Standard"><text:s text:c="6"/>2<text:span text:style-name="T4">0</text:span>-<text:span text:style-name="T4">22</text:span> <text:span text:style-name="T6">февраля </text:span>2016 года состоится турнир <text:span text:style-name="T2">«День защитника Отечества»</text:span>.</text:p>
      <text:p text:style-name="Standard"><text:span text:style-name="T2">1. Организатор турнира: </text:span>Любители тенниса Тольятти</text:p>
      <text:p text:style-name="Standard"><text:span text:style-name="T2">2. Участники турнира:</text:span> Для участия в турнире приглашаются любители тенниса без ограничения <text:s text:c="2"/>возраста.</text:p>
      <text:p text:style-name="Standard"><text:span text:style-name="T2">3. Соревнования проводятся в следующей категории:</text:span></text:p>
      <text:p text:style-name="Standard"><text:span text:style-name="T2"><text:s text:c="19"/>Мужчины </text:span>(парный разряд)</text:p>
      <text:p text:style-name="Standard"><text:span text:style-name="T2">4. Система проведения:</text:span></text:p>
      <text:p text:style-name="Standard"><text:s text:c="20"/>Турнир проводится по смешанной системе. <text:span text:style-name="T2">Каждая пара проведёт на турнире по пять игр</text:span>. Формируются группы по четыре пары, где <text:s/>действует круговая система проведения. В каждой группе определяются 2-е сильнейших пары, из которых формируется сетка по олимпийской системе проведения. <text:s/>Для <text:s/>проигравших в группах проводится утешительный турнир. По итогам турнира присваиваются рейтинговые очки. </text:p>
      <text:p text:style-name="Standard"><text:span text:style-name="T2">5. Регламент матчей:</text:span></text:p>
      <text:p text:style-name="Standard"><text:s text:c="20"/>Все матчи турнира в группах и по олимпийской системе, и в утешительном <text:s/>турнире проводятся из 2-х сетов до 6-и выигранных сетов, при счете ровно в гейме разыгрывается решающее очко, и розыгрышем решающего гейма по системе «супер-тай-брейк» до 10 выигранных очков, при счёте <text:s/>1:1 в сетах. Мячи <text:span text:style-name="T5">DUNLOP</text:span><text:span text:style-name="T4">.</text:span><text:bookmark text:name="_GoBack"/></text:p>
      <text:p text:style-name="Standard"><text:s/><text:span text:style-name="T2">6. Место и сроки проведения:</text:span></text:p>
      <text:p text:style-name="Standard"><text:span text:style-name="T2"><text:s text:c="20"/></text:span>Соревнования, регистрация и жеребьёвка проводятся в г .Тольятти, ул. Спортивная, 19 в СК ДЭВИС.</text:p>
      <text:p text:style-name="Standard"><text:s text:c="20"/>Сроки проведения <text:s text:c="3"/><text:span text:style-name="T3">20.02.201</text:span><text:span text:style-name="T2">6 (суббота) <text:s text:c="13"/>с 16-00 до 21-00</text:span></text:p>
      <text:p text:style-name="Standard"><text:span text:style-name="T2"><text:s text:c="59"/>21.02.2016 (воскресенье) <text:s text:c="3"/>с 11-00 до <text:s/>21-00</text:span></text:p>
      <text:p text:style-name="Standard"><text:span text:style-name="T2"><text:s text:c="59"/>22.02.2016 (понедельник) <text:s text:c="2"/>с 09-00 до 13-00</text:span></text:p>
      <text:p text:style-name="Standard"><text:span text:style-name="T2"><text:s text:c="18"/></text:span></text:p>
      <text:p text:style-name="Standard"><text:span text:style-name="T2"><text:s text:c="19"/></text:span>Регистрация участников <text:s/>до<text:span text:style-name="T3"> 19.02.16 г.,18.00 </text:span>(жеребьёвка)</text:p>
      <text:p text:style-name="Standard"><text:s text:c="19"/>Регистрационный взнос – 4000 руб. с пары </text:p>
      <text:p text:style-name="Standard"><text:s text:c="18"/><text:span text:style-name="T4">http</text:span>://<text:span text:style-name="T4">www</text:span>. http://tennis-togliatti.ru/</text:p>
      <text:p text:style-name="Standard"><text:s text:c="19"/>Гл. судья турнира: <text:s/>Шленев <text:s/>Алексей т. 8(963)119-47-66</text:p>
      <text:p text:style-name="Standard"><text:span text:style-name="T2">7. Награждение:</text:span> Победители и призёры соревнований награждаются ценными призами. <text:span text:style-name="T2">Банкет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</meta:initial-creator>
    <meta:editing-cycles>5</meta:editing-cycles>
    <meta:creation-date>2016-01-17T15:31:00</meta:creation-date>
    <dc:date>2016-02-15T19:17:36.38</dc:date>
    <meta:editing-duration>PT48M24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219" meta:character-count="202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